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Normálníweb" style:family="paragraph">
      <style:paragraph-properties fo:text-align="justify" fo:margin-top="0in" fo:margin-bottom="0in" fo:line-height="100%"/>
    </style:style>
    <style:style style:name="P8" style:parent-style-name="Normálníweb" style:family="paragraph">
      <style:paragraph-properties fo:text-align="justify" fo:margin-top="0in" fo:margin-bottom="0in" fo:line-height="100%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fo:color="#FF0000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Textbody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list-style-name="LFO1" style:family="paragraph">
      <style:paragraph-properties fo:text-align="justify" fo:line-height="115%"/>
    </style:style>
    <style:style style:name="P41" style:parent-style-name="Standard" style:list-style-name="LFO1" style:family="paragraph">
      <style:paragraph-properties fo:text-align="justify" fo:line-height="115%"/>
    </style:style>
    <style:style style:name="P42" style:parent-style-name="Standard" style:list-style-name="LFO1" style:family="paragraph">
      <style:paragraph-properties fo:text-align="justify" fo:line-height="115%"/>
    </style:style>
    <style:style style:name="P43" style:parent-style-name="Standard" style:list-style-name="LFO1" style:family="paragraph">
      <style:paragraph-properties fo:text-align="justify" fo:line-height="115%"/>
    </style:style>
    <style:style style:name="P44" style:parent-style-name="Standard" style:list-style-name="LFO1" style:family="paragraph">
      <style:paragraph-properties fo:text-align="justify" fo:line-height="115%"/>
    </style:style>
    <style:style style:name="P45" style:parent-style-name="Standard" style:list-style-name="LFO1" style:family="paragraph">
      <style:paragraph-properties fo:text-align="justify" fo:line-height="115%"/>
    </style:style>
    <style:style style:name="P46" style:parent-style-name="Textbody" style:list-style-name="LFO1" style:family="paragraph">
      <style:paragraph-properties fo:text-align="justify" fo:line-height="115%"/>
    </style:style>
    <style:style style:name="T47" style:parent-style-name="Standardnípísmoodstavce" style:family="text">
      <style:text-properties style:font-name-complex="Times New Roman" fo:font-weight="bold" style:font-weight-asian="bold"/>
    </style:style>
    <style:style style:name="T48" style:parent-style-name="Standardnípísmoodstavce" style:family="text">
      <style:text-properties style:font-name-complex="Times New Roman"/>
    </style:style>
    <style:style style:name="P49" style:parent-style-name="Textbody" style:list-style-name="LFO1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style:font-name-complex="Times New Roma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-asian="Times New Roman" style:font-name-complex="Times New Roman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-asian="Times New Roman" style:font-name-complex="Times New Roman" fo:font-weight="bold" style:font-weight-asian="bold" style:font-weight-complex="bold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-asian="Times New Roman" style:font-name-complex="Times New Roman" style:language-asian="cs" style:country-asian="CZ" style:language-complex="ar" style:country-complex="SA"/>
    </style:style>
    <style:style style:name="P66" style:parent-style-name="Textbody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-asian="Times New Roman" style:font-name-complex="Times New Roman" style:language-asian="cs" style:country-asian="CZ" style:language-complex="ar" style:country-complex="SA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weight-complex="bold"/>
    </style:style>
    <style:style style:name="P74" style:parent-style-name="Standard" style:family="paragraph">
      <style:text-properties fo:font-size="8pt" style:font-size-asian="8pt" style:font-size-complex="8pt"/>
    </style:style>
    <style:style style:name="T7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79" style:parent-style-name="Standardnípísmoodstavce" style:family="text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T8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weight-complex="bold"/>
    </style:style>
    <style:style style:name="P84" style:parent-style-name="Standard" style:family="paragraph">
      <style:text-properties style:font-weight-complex="bold"/>
    </style:style>
    <style:style style:name="T85" style:parent-style-name="Standardnípísmoodstavce" style:family="text">
      <style:text-properties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2" style:family="paragraph">
      <style:paragraph-properties fo:text-align="justify"/>
    </style:style>
    <style:style style:name="P98" style:parent-style-name="Standard" style:list-style-name="LFO2" style:family="paragraph">
      <style:paragraph-properties fo:text-align="justify"/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P100" style:parent-style-name="Standard" style:list-style-name="LFO2" style:family="paragraph">
      <style:paragraph-properties fo:text-align="justify"/>
    </style:style>
    <style:style style:name="P101" style:parent-style-name="Standard" style:list-style-name="LFO3" style:family="paragraph">
      <style:paragraph-properties fo:text-align="justify"/>
    </style:style>
    <style:style style:name="P102" style:parent-style-name="Standard" style:list-style-name="LFO3" style:family="paragraph">
      <style:paragraph-properties fo:text-align="justify"/>
    </style:style>
    <style:style style:name="P103" style:parent-style-name="Standard" style:list-style-name="LFO3" style:family="paragraph">
      <style:paragraph-properties fo:text-align="justify"/>
    </style:style>
    <style:style style:name="P10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5" style:parent-style-name="Standard" style:family="paragraph">
      <style:paragraph-properties fo:text-align="justify" style:line-height-at-least="0.0694in"/>
    </style:style>
    <style:style style:name="P106" style:parent-style-name="Normální" style:family="paragraph">
      <style:paragraph-properties fo:text-align="center" fo:margin-bottom="0in" fo:line-height="150%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P108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margin-bottom="0in" fo:line-height="150%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11" style:parent-style-name="Normální" style:list-style-name="LFO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2" style:parent-style-name="Normální" style:list-style-name="LFO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14" style:parent-style-name="Normální" style:family="paragraph">
      <style:paragraph-properties fo:margin-bottom="0in" fo:line-height="150%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16" style:parent-style-name="Normální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7" style:parent-style-name="Normální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8" style:parent-style-name="Normální" style:list-style-name="LFO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 fo:line-height="150%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22" style:parent-style-name="Normální" style:list-style-name="LFO6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3" style:parent-style-name="Normální" style:list-style-name="LFO6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4" style:parent-style-name="Normální" style:list-style-name="LFO6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5" style:parent-style-name="Normální" style:list-style-name="LFO6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6" style:parent-style-name="Normální" style:list-style-name="LFO6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28" style:parent-style-name="Normální" style:family="paragraph">
      <style:paragraph-properties fo:margin-bottom="0in" fo:line-height="150%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30" style:parent-style-name="Normální" style:list-style-name="LFO7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1" style:parent-style-name="Normální" style:list-style-name="LFO7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2" style:parent-style-name="Normální" style:list-style-name="LFO7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3" style:parent-style-name="Normální" style:list-style-name="LFO7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4" style:parent-style-name="Normální" style:list-style-name="LFO7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36" style:parent-style-name="Normální" style:family="paragraph">
      <style:paragraph-properties fo:margin-bottom="0in" fo:line-height="150%"/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38" style:parent-style-name="Normální" style:list-style-name="LFO8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9" style:parent-style-name="Normální" style:list-style-name="LFO8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0" style:parent-style-name="Normální" style:list-style-name="LFO8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42" style:parent-style-name="Normální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43" style:parent-style-name="Normální" style:family="paragraph">
      <style:paragraph-properties fo:margin-bottom="0in" fo:line-height="150%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45" style:parent-style-name="Normální" style:list-style-name="LFO9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6" style:parent-style-name="Normální" style:list-style-name="LFO9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7" style:parent-style-name="Normální" style:list-style-name="LFO9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8" style:parent-style-name="Normální" style:list-style-name="LFO9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9" style:parent-style-name="Normální" style:list-style-name="LFO9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50%">
        <style:tab-stops>
          <style:tab-stop style:type="left" style:position="3.552in"/>
        </style:tab-stops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54" style:parent-style-name="Normální" style:list-style-name="LFO10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5" style:parent-style-name="Normální" style:list-style-name="LFO10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6" style:parent-style-name="Normální" style:list-style-name="LFO10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7" style:parent-style-name="Normální" style:list-style-name="LFO10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8" style:parent-style-name="Normální" style:list-style-name="LFO10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9" style:parent-style-name="Normální" style:list-style-name="LFO10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0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50%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63" style:parent-style-name="Normální" style:list-style-name="LFO1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4" style:parent-style-name="Normální" style:list-style-name="LFO1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5" style:parent-style-name="Normální" style:list-style-name="LFO1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6" style:parent-style-name="Normální" style:list-style-name="LFO1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7" style:parent-style-name="Normální" style:list-style-name="LFO1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8" style:parent-style-name="Normální" style:list-style-name="LFO1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9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70" style:parent-style-name="Normální" style:family="paragraph">
      <style:paragraph-properties fo:margin-bottom="0in" fo:line-height="150%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72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3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4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5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6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7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8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9" style:parent-style-name="Normální" style:list-style-name="LFO12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50%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83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4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5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6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7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8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9" style:parent-style-name="Normální" style:list-style-name="LFO1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1" style:parent-style-name="Normální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4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5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6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7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8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9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0" style:parent-style-name="Normální" style:list-style-name="LFO14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1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2" style:parent-style-name="Normální" style:family="paragraph">
      <style:paragraph-properties fo:margin-bottom="0in" fo:line-height="150%"/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04" style:parent-style-name="Normální" style:list-style-name="LFO1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5" style:parent-style-name="Normální" style:list-style-name="LFO1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6" style:parent-style-name="Normální" style:list-style-name="LFO1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7" style:parent-style-name="Normální" style:list-style-name="LFO1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8" style:parent-style-name="Normální" style:list-style-name="LFO1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9" style:parent-style-name="Normální" style:list-style-name="LFO15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>
        <style:tab-stops>
          <style:tab-stop style:type="left" style:position="2.2277in"/>
        </style:tab-stops>
      </style:paragraph-properties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Evaluace školního roku Mateřské školy v Lipovci školní rok 2022 – 2023</text:span></text:p>
      <text:p text:style-name="P4"/>
      <text:p text:style-name="Standard"><text:span text:style-name="T5">Počet dětí v mateřské škole</text:span></text:p>
      <text:p text:style-name="P6">Předškolní vzdělávání je poskytováno ve dvou věkově smíšených třídách. V tomto školním roce navštěvovalo mateřskou školu 48 dětí, kapacita mateřské školy byla naplněna. V době zápisu v květnu 2022 bylo podáno 17 žádostí o přijetí do MŠ, z toho 13 dětí bylo přijato a 4 děti nepřijaty. Povinné předškolní vzdělávání plnilo 15 předškoláků včetně 2 dětí s odkladem školní docházky.<text:s/></text:p>
      <text:p text:style-name="P7"/>
      <text:p text:style-name="P8"><text:span text:style-name="T9">Personální podmínky školy</text:span></text:p>
      <text:p text:style-name="P10">Všechny pedagogické pracovnice jsou plně kvalifikované. Ve<text:span text:style-name="T11"><text:s/></text:span>třídě Berušek pracovaly zástupkyně ředitele pro předškolní vzdělávání Bc. Blanka Zouharová, paní učitelka Mgr. Lenka Doleželová, ve třídě Sluníček pracovaly Bc. Eva Ledvinová a Bc. Romana<text:span text:style-name="T12"><text:s/></text:span>Čtvrtníčková, která v říjnu nastoupila na dlouhodobou nemocenskou a zastoupila ji paní učitelka Bc. Hana Svobodová. Dále do našeho kolektivu patří paní školnice Lenka Kolmačková a paní kuchařka Zuzana Staňková.</text:p>
      <text:p text:style-name="P13"/>
      <text:p text:style-name="Standard"><text:span text:style-name="T14">Prostorové a materiální podmínky školy</text:span></text:p>
      <text:p text:style-name="P15">Prostorové a materiální podmínky jsou na velmi dobré úrovni. Jejich postupné zkvalitňování je jedním ze záměrů, který se nám daří naplňovat. Vytváříme podnětné učební prostředí s rozmanitými pomůckami a dostupným materiálem, v logickém uspořádání odpovídající potřebám věkovým i individuálním. Učitelky si vyráběly kvalitní didaktický materiál, který sloužil dětem v průběhu celého dne (v koutku „Moudré sovy“). Vytvářely jsme tak rozmanitou vzdělávací nabídku zaměřenou na všechny oblasti rozvoje dítěte.<text:s/></text:p>
      <text:p text:style-name="Standard"/>
      <text:p text:style-name="Standard"><text:span text:style-name="T16">Výsledky vzdělávání a úroveň vzdělávacího procesu</text:span></text:p>
      <text:p text:style-name="P17"><text:span text:style-name="T18">Mateřská škola pracovala i v uplynulém roce podle Školního vzdělávacího programu „</text:span><text:span text:style-name="T19">Krok za krokem jdeme rokem, otvíráme klíčkem svět, budeme si vyprávět“</text:span><text:span text:style-name="T20">, který je plně v souladu s RVP pro PV. Vzdělávací obsah představuje přehled učiva strukturovaných v pěti integrovaných blocích, které přispívají k rozvoji a učení dítěte ve všech pěti vzdělávacích oblastech (Dítě a jeho tělo, Dítě a psychika, Dítě a ten druhý, Dítě a společnost, Dítě a svět). Hlavní vzdělávací záměry – rámcové cíle a klíčové kompetence stanovené ve školním vzdělávacím programu se dařilo plnit.</text:span></text:p>
      <text:p text:style-name="P21"><text:span text:style-name="T22">Každá třída si vypracovává svůj Třídní vzdělávací program (TVP), kde si učitelky plánují tematické části (nabídka činností a aktivit k výchově a vzdělávání dětí založených na pedagogické diagnostice dětí).<text:s/></text:span>Klíčové kompetence, očekávané výstupy a dílčí cíle, tak jak jsme si s kolegyněmi stanovily v integrovaných blocích TVP, jsme splnily.</text:p>
      <text:p text:style-name="P23"/>
      <text:p text:style-name="P24">V průběhu celého dne se střídaly v MŠ volné aktivity s částečně řízenými a řízenými činnostmi, které vedly k rozvoji osobnosti dítěte, jeho kognitivních schopností, vytváření správných hygienických návyků, základních pravidel slušného chování, získávání základních životních hodnot a mezilidských vztahů, nových přátelství.<text:s/></text:p>
      <text:p text:style-name="P25">Děti dodržovaly pravidla chování ve skupině, vzájemně si pomáhaly a respektovaly rozdílné potřeby vrstevníků. Samostatně rozvíjely hru, zvládly základní pohybové dovednosti a jednoduché pracovní úkony. Plnily si povinnosti související s úklidem hraček a pomůcek,<text:s/><text:soft-page-break/>zvládly dokončit úkol. Téměř všechny děti reprodukovaly mnoho básniček, písniček a říkadel spojených s pohybem.</text:p>
      <text:p text:style-name="P26"/>
      <text:p text:style-name="P27"><text:span text:style-name="T28">U předškolních dětí</text:span><text:s/>jsme plánovaně rozvíjeli všechny schopnosti a dovednosti důležité pro zvládnutí nároků 1. třídy. V přípravě na povinnou školní docházku jsme spolupracovali se základní školou při organizaci edukativně-stimulační skupinky tzv. „Školičky“.<text:s/><text:span text:style-name="T29">Prvních 5 lekcí probíhalo od listopadu v MŠ, druhá polovina probíhala v ZŠ. Tento nový model se velmi osvědčil a budeme jej prosazovat i v příštím školním roce.</text:span></text:p>
      <text:p text:style-name="P30">Děti, které plnily povinné předškolní vzdělávání, dosáhly výsledků vzdělávání, které svědčí o osvojení klíčových kompetencí i základů funkčních gramotností důležitých pro jejich další rozvoj.<text:span text:style-name="T31"><text:s/></text:span></text:p>
      <text:p text:style-name="P32"/>
      <text:p text:style-name="P33">Preventivní skupinová<text:s/><text:span text:style-name="T34">logopedická péče</text:span>, kterou jsme realizovali formou artikulačních a dechových cvičení, rytmizací, analyticko-syntetickou činností a smyslovými hrami, přispívala k postupnému zkvalitňování komunikačních schopností. Logochvilky jsme pravidelně a cíleně zařazovali do průběhu vzdělávání včetně dětí tříletých. Nenahrazujeme ale práci klinického logopeda, pouze ji vhodně doplňujeme. V posledním letech u dětí pozorujeme zhoršení v řeči a komunikačních dovedností. Neustále apelujeme na rodiče a doporučujeme pravidelné návštěvy logopeda a následné domácí cvičení. Naším záměrem do dalších let je najít sdíleného logopeda, který by se věnoval logopedické průpravě předškolních dětí v blízkých mateřských školách.</text:p>
      <text:p text:style-name="P35">Pravidelně jsme rozvíjeli<text:s/><text:span text:style-name="T36">grafomotorické dovednosti dětí</text:span><text:s/>– dostatkem přirozeného pohybu, cílených cvičení paží, procvičováním jemné motoriky, rozvíjením obratnosti ruky na prstových cvičeních s říkankami a při pracovních činnostech, grafomotorickým uvolňovacím cvičením, ke kterému jsme využívali grafomotorické tabule.<text:s/></text:p>
      <text:p text:style-name="P37"/>
      <text:p text:style-name="P38">Do vzdělávací nabídky jsme zařadili<text:s/><text:span text:style-name="T39">pedagogické projekty a doplňkové programy:</text:span></text:p>
      <text:list text:style-name="LFO1" text:continue-numbering="true">
        <text:list-item>
          <text:p text:style-name="P40">„Logoklíček pro jazýček“ (logopedická prevence)</text:p>
        </text:list-item>
        <text:list-item>
          <text:p text:style-name="P41">„Moje kamarádka knížka, aneb kdo má knížku rád, ten jí nesmí roztrhat“ (rozvoj čtenářské pregramotnosti, grafomotorické činnosti)</text:p>
        </text:list-item>
        <text:list-item>
          <text:p text:style-name="P42">„Šikulové“ (rozvoj polytechnického vzdělávání)</text:p>
        </text:list-item>
        <text:list-item>
          <text:p text:style-name="P43">„S Beruškou a Sluníčkem k rozvoji“ (úzká spolupráce rodiny a mateřské školy)</text:p>
        </text:list-item>
        <text:list-item>
          <text:p text:style-name="P44">„Keramika aneb uchop hlínu a dej jí své myšlenky a své ruce“ (kroužek - rozvoj tvořivosti, jemné motoriky a kreativity)</text:p>
        </text:list-item>
        <text:list-item>
          <text:p text:style-name="P45">„Hýbánky“ (taneční kroužek)</text:p>
        </text:list-item>
        <text:list-item>
          <text:p text:style-name="P46"><text:span text:style-name="T47">„</text:span><text:span text:style-name="T48">Se Sokolem do života – Svět nekončí za vrátky, cvičíme se zvířátky“ (rozvoj pohybové gramotnosti)</text:span></text:p>
        </text:list-item>
        <text:list-item>
          <text:p text:style-name="P49">Tematické celodopolední vycházky do přírody (zvýšení pohybové zdatnosti, environmentální vzdělávání).</text:p>
        </text:list-item>
      </text:list>
      <text:p text:style-name="P50"/>
      <text:p text:style-name="P51">Hlavní záměry a cíle projektů se nám dařilo plnit.<text:s/></text:p>
      <text:p text:style-name="P52"/>
      <text:p text:style-name="P53">Dále jsme zapojeni do projektu: <text:s/>Podpora vzdělávání žáků III Šablony III, tento projekt probíhal do 30. 6. 2023. V  rámci šablony 2.1/12 probíhaly ve školce<text:s/><text:span text:style-name="T54">projektové dny s odborníky.</text:span><text:s/><text:span text:style-name="T55">Pod vedením zkušených lektorů/odborníků z praxe, které se snažíme hledat nejvíce z řad rodičů či příbuzných dětí ze školky, jsme uspořádali několik projektových dnů na různá témata.</text:span></text:p>
      <text:soft-page-break/>
      <text:p text:style-name="P56">Z oblasti informačních a komunikačních technologií využíváme několik pomůcek, konkrétně interaktivní tabuli s výukovými programy, robotickou hračku Bee-bot a nově robota Botlee a tablet s výukovými programy Smarty.</text:p>
      <text:p text:style-name="P57"/>
      <text:p text:style-name="P58">Pravidelně provádíme pedagogickou diagnostiku a daří se nám efektivně využívat její výsledky pro další práci s dětmi. Obě třídy při diagnostice využívají Klokanův kufr, práce s ním se nám velmi osvědčila, dále využíváme další metodické materiály ale i didaktické materiály vlastní výroby.</text:p>
      <text:p text:style-name="P59">Dařilo se nám tak vytvářet podmínky pro individualizované vzdělávání, učení dětí bylo tak efektivnější. Učitelky dokáží reagovat na individuální potřeby dětí, a ty pak mohou dosahovat při vzdělávání svého osobního maxima.<text:tab/></text:p>
      <text:p text:style-name="Standard">Pedagogové uplatňují, při jednání s dětmi, s kolegy, s rodiči a partnery, vstřícný a respektující přístup a svým jednáním podporují a modelují prosociální chování v dětském kolektivu.</text:p>
      <text:p text:style-name="P60"/>
      <text:p text:style-name="Standard"><text:span text:style-name="T61">Spolupráce s rodiči:</text:span></text:p>
      <text:p text:style-name="P62"><text:span text:style-name="T63">V mateřské škole klademe veliký důraz na to, aby se MŠ stala prostředím, které nebude blízké jen dětem ale také jejich rodičům. Spolupráci s rodiči a jejich spoluúčast na životě a dění MŠ považujeme za velmi důležitou k tomu, aby </text:span><text:span text:style-name="T64">rodina i mateřská škola dítěti společně vytvářely harmonické prostředí</text:span><text:span text:style-name="T65">. Snažíme se o to, aby rodiče vnímali mateřskou školu a její program nejen jako součást života dětí, ale také jako přirozenou součást života rodiny po dobu, kdy dítě do mateřské školy dochází.<text:s/></text:span></text:p>
      <text:p text:style-name="P66">Rodiče využívali náš Adaptační plán – tzv. „zvykání na školku“. Je to vytvořený propracovaný adaptační plán pro děti, které nově nastupují do mateřské školy. Dětem, ale i rodičům usnadňuje snadnější přechod z rodinného prostředí do prostředí MŠ.</text:p>
      <text:p text:style-name="P67">Rodiče jsou o veškerém dění dále informováni na nástěnkách ve vestibulu a v šatnách mateřské školy, prostřednictvím webových stránek, e-mailu a Facebooku mateřské školy.</text:p>
      <text:p text:style-name="P68"><text:span text:style-name="T69">Neformální vztahy a spolupráci mezi učiteli a rodiči utužují společné akce, které pořádáme.</text:span><text:s/>Uspořádali jsme pro rodiče vánoční focení, vánoční besídku s dílničkou a posezením, taneční vystoupení na akci Dřevosochání, Zahradní slavnost na konec školního roku a třídní schůzky. Společně s rodiči jsme organizovali přespání předškoláků ve školce s pirátským programem. Rodiče nám také pomohli při realizaci projektových dnů.</text:p>
      <text:p text:style-name="P70">Rodiče využívali hojně konzultační hodiny. Nejčastěji si paní učitelky s rodiči vyměňují drobné informace při každodenním styku, pro detailnější rozhovory jsou ale připraveny individuální konzultace. Předmětem těchto schůzek byly informace o procesu vzdělávání a pokrocích, adaptačním období, stravování, o školní zralosti a stejně tak jsme se s rodiči domlouvali na společné podpoře rozvoje dítěte. Při konzultační hodině rodiče mohli nahlédnout do portfolia dítěte, které slouží jako důkaz o prospívání, rozvoji a učení dítěte. Pro tyto rozhovory byly vyčleněny jednotlivé dny a časy. Jsme velice rády, že byl o schůzky zájem.<text:s/></text:p>
      <text:p text:style-name="P71"/>
      <text:p text:style-name="Standard"><text:span text:style-name="T72">Spolupráce se základní školou:</text:span></text:p>
      <text:p text:style-name="Standard"><text:span text:style-name="T73">Žáci 9. třídy uspořádali sportovně-zábavné dopoledne ke Dni dětí. Předškoláci navštívili 1. třídu základní školy. Spolupracovali jsme v přípravě předškoláků na vstup do první třídy (ESS). Společně jsme se zúčastnili akce Zayferus na hřišti. Zaměstnankyně MŠ se zapojily do organizace školního plesu.<text:s/></text:span></text:p>
      <text:p text:style-name="P74"/>
      <text:p text:style-name="Standard"><text:span text:style-name="T75">Spolupráce se zřizovatelem:</text:span></text:p>
      <text:p text:style-name="P76">Obecní úřad jako zřizovatel nám v rámci možností vychází vstříc. Jednání a panem starostou je věcné, konstruktivní, problémy se řeší operativně.</text:p>
      <text:p text:style-name="P77">Veřejnost je informována o dění v mateřské škole prostřednictvím obecního zpravodaje, a to zpravidla 3x ročně.</text:p>
      <text:p text:style-name="P78"/>
      <text:p text:style-name="Standard"><text:span text:style-name="T79">Záměry RP (Ročního plánu) pro školní rok 2022-2023 se nám podařilo téměř splnit. Záměry dalšího vzdělávání pedagogických pracovníků ne zcela, z důvodu nedostatku financí.</text:span></text:p>
      <text:p text:style-name="P80"/>
      <text:p text:style-name="P81"/>
      <text:p text:style-name="Standard"><text:span text:style-name="T82">DVPP:</text:span></text:p>
      <text:p text:style-name="P83">29. 8. 2022 BOZP, PO – všichni zaměstnanci</text:p>
      <text:p text:style-name="P84">29. 8. 2022 MŠ Jedovnice, Mgr. Jiří Halda (pořádal MAS Moravský kras) – pedagogické pracovnice</text:p>
      <text:p text:style-name="Standard"><text:span text:style-name="T85">30. 8. 2022 online školení zaměstnanců v oblasti ochrany osobních údajů – všichni zaměstnanci</text:span></text:p>
      <text:p text:style-name="Standard"/>
      <text:p text:style-name="P86">Zakoupeno:</text:p>
      <text:p text:style-name="P87">Tablet do třídy Sluníček z programu Digitalizace do škol</text:p>
      <text:p text:style-name="P88">2 notebooky z programu Digitalizace do škol</text:p>
      <text:p text:style-name="P89">2 mobilní telefony</text:p>
      <text:p text:style-name="P90">Běžný spotřební materiál do výtvarných a pracovních činností</text:p>
      <text:p text:style-name="P91">Hry, hračky, kostýmy, knihy dle plánu</text:p>
      <text:p text:style-name="P92"/>
      <text:p text:style-name="P93"/>
      <text:p text:style-name="P94"><text:span text:style-name="T95">Záměry, požadavky a cíle na příští rok:</text:span></text:p>
      <text:p text:style-name="P96"/>
      <text:list text:style-name="LFO2" text:continue-numbering="true">
        <text:list-item>
          <text:p text:style-name="P97">Sdílený logoped</text:p>
        </text:list-item>
        <text:list-item>
          <text:p text:style-name="P98">Environmentální vzdělávání - projekt</text:p>
        </text:list-item>
      </text:list>
      <text:p text:style-name="P99"/>
      <text:list text:style-name="LFO2" text:continue-numbering="true">
        <text:list-item>
          <text:p text:style-name="P100">Nákupy:</text:p>
        </text:list-item>
      </text:list>
      <text:list text:style-name="LFO3" text:continue-numbering="true">
        <text:list-item>
          <text:list>
            <text:list-item>
              <text:p text:style-name="P101">Magnetické nástěnky do vestibulu školy, do šatny Sluníček a Berušek</text:p>
            </text:list-item>
            <text:list-item>
              <text:p text:style-name="P102">Nové výukové programy na IT (např. Klokanův kufr, Dopravní škola a školička, Moje vlast)</text:p>
            </text:list-item>
            <text:list-item>
              <text:p text:style-name="P103">Koutek „Dílna“ - vybavení</text:p>
            </text:list-item>
          </text:list>
        </text:list-item>
      </text:list>
      <text:p text:style-name="P104"/>
      <text:p text:style-name="Standard"/>
      <text:p text:style-name="P10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6"><text:span text:style-name="T107">AKCE VE ŠKOLNÍM ROCE 2022/2023</text:span></text:p>
      <text:p text:style-name="P108"/>
      <text:p text:style-name="P109"><text:span text:style-name="T110">Září</text:span></text:p>
      <text:list text:style-name="LFO4" text:continue-numbering="true">
        <text:list-item>
          <text:p text:style-name="P111">8. 9. Divadlo v MŠ (Blanka)</text:p>
        </text:list-item>
        <text:list-item>
          <text:p text:style-name="P112">13. 9. Schůzka s rodiči (Blanka, Lenka, Romana)</text:p>
        </text:list-item>
      </text:list>
      <text:p text:style-name="P113"/>
      <text:p text:style-name="P114"><text:span text:style-name="T115">Říjen</text:span></text:p>
      <text:list text:style-name="LFO5" text:continue-numbering="true">
        <text:list-item>
          <text:p text:style-name="P116">6. 10. Celodopolední vycházka „Najdi svého kamaráda, aneb Sluníčka hledají Berušky“ (připravovaly Berušky)</text:p>
        </text:list-item>
        <text:list-item>
          <text:p text:style-name="P117">19. 10. Oranžový den u Berušek (Lenka)</text:p>
        </text:list-item>
        <text:list-item>
          <text:p text:style-name="P118">20. 10 Celodopolední vycházka „Hledání barev podzimu“ (připravovaly Sluníčka)</text:p>
        </text:list-item>
      </text:list>
      <text:p text:style-name="P119"/>
      <text:p text:style-name="P120"><text:span text:style-name="T121">Listopad</text:span></text:p>
      <text:list text:style-name="LFO6" text:continue-numbering="true">
        <text:list-item>
          <text:p text:style-name="P122">2. 11. Oranžový den u Sluníček (Eva)</text:p>
        </text:list-item>
        <text:list-item>
          <text:p text:style-name="P123">3. 11. Celodopolední vycházka „Zamykám, zamykám les“ (připravovaly Berušky)</text:p>
        </text:list-item>
        <text:list-item>
          <text:p text:style-name="P124">7. 11. Screeningové vyšetření zraku dětí (Blanka)</text:p>
        </text:list-item>
        <text:list-item>
          <text:p text:style-name="P125">22. 11. „Školička pro předškoláky“ - Edukativně-stimulační skupinka – 1.lekce s rodiči (Blanka a Lenka)</text:p>
        </text:list-item>
        <text:list-item>
          <text:p text:style-name="P126">30. 11. Vánoční focení ve školce (Blanka)</text:p>
        </text:list-item>
      </text:list>
      <text:p text:style-name="P127"/>
      <text:p text:style-name="P128"><text:span text:style-name="T129">Prosinec</text:span></text:p>
      <text:list text:style-name="LFO7" text:continue-numbering="true">
        <text:list-item>
          <text:p text:style-name="P130">5. 12. Projektový den „Mikulášské dopoledne“ spojené s nadílkou v Beruškách (Blanka)</text:p>
        </text:list-item>
        <text:list-item>
          <text:p text:style-name="P131">6. 12. Projektový den „Mikulášské dopoledne“ spojené s nadílkou ve Sluníčkách (Blanka)</text:p>
        </text:list-item>
        <text:list-item>
          <text:p text:style-name="P132">6. 12. ESS pro předškoláky v MŠ (Lenka)</text:p>
        </text:list-item>
        <text:list-item>
          <text:p text:style-name="P133">8. 12. Vánoční besídka a dílnička s rodiči (Blanka, Lenka, Eva, Hanka, Lenka K.)</text:p>
        </text:list-item>
        <text:list-item>
          <text:p text:style-name="P134">20. 12. Vánoční nadílka ve třídách<text:s/></text:p>
        </text:list-item>
      </text:list>
      <text:p text:style-name="P135"/>
      <text:p text:style-name="P136"><text:span text:style-name="T137">Leden</text:span></text:p>
      <text:list text:style-name="LFO8" text:continue-numbering="true">
        <text:list-item>
          <text:p text:style-name="P138">3. 1., 10. 1. ESS pro předškoláky v MŠ (Lenka)</text:p>
        </text:list-item>
        <text:list-item>
          <text:p text:style-name="P139">6. 1. Návštěva lipoveckého kostela „My tři králové jdeme k vám“ (Blanka)</text:p>
        </text:list-item>
        <text:list-item>
          <text:p text:style-name="P140">24. 1. poslední lekce ESS ve školce (Lenka, Blanka, Zdeňka Bejčková)</text:p>
        </text:list-item>
      </text:list>
      <text:p text:style-name="P141"/>
      <text:p text:style-name="P142"/>
      <text:soft-page-break/>
      <text:p text:style-name="P143"><text:span text:style-name="T144">Únor</text:span></text:p>
      <text:list text:style-name="LFO9" text:continue-numbering="true">
        <text:list-item>
          <text:p text:style-name="P145">2. 2. Bílý den v MŠ (Blanka, Eva)</text:p>
        </text:list-item>
        <text:list-item>
          <text:p text:style-name="P146">7. 2. ESS ve škole (Zdeňka Bejčková)</text:p>
        </text:list-item>
        <text:list-item>
          <text:p text:style-name="P147">16. 2. Karneval v MŠ (Blanka, Eva)</text:p>
        </text:list-item>
        <text:list-item>
          <text:p text:style-name="P148">21. 2. ESS v ZŠ (Zdeňka Bejčková)</text:p>
        </text:list-item>
        <text:list-item>
          <text:p text:style-name="P149">23. 2. Modrý den v MŠ (Hana, Lenka)</text:p>
        </text:list-item>
      </text:list>
      <text:p text:style-name="P150"/>
      <text:p text:style-name="P151"><text:span text:style-name="T152">Březen</text:span><text:span text:style-name="T153"><text:tab/></text:span></text:p>
      <text:list text:style-name="LFO10" text:continue-numbering="true">
        <text:list-item>
          <text:p text:style-name="P154">7. 3. ESS v ZŠ (Zdeňka Bejčková)</text:p>
        </text:list-item>
        <text:list-item>
          <text:p text:style-name="P155">21. 3. Ponožkový den v MŠ (Hanka, Lenka)</text:p>
        </text:list-item>
        <text:list-item>
          <text:p text:style-name="P156">21. 3. ESS v ZŠ (Zdeňka Bejčková)</text:p>
        </text:list-item>
        <text:list-item>
          <text:p text:style-name="P157">23. 3. Celodopolední vycházka „Odemykání lesa“ (připravovaly Sluníčka)</text:p>
        </text:list-item>
        <text:list-item>
          <text:p text:style-name="P158">24. 3. Divadlo Plyšového medvídka, pohádka „Záhada dědečkova dvorku“ (Blanka)</text:p>
        </text:list-item>
        <text:list-item>
          <text:p text:style-name="P159">27. 3. Cestovatelko-geografické promítání Kouzelná planeta s programem „Dravá Amazonie“ v kině v Jedovnicích – předškoláci (Eva, Lenka)</text:p>
        </text:list-item>
      </text:list>
      <text:p text:style-name="P160"/>
      <text:p text:style-name="P161"><text:span text:style-name="T162">Duben</text:span></text:p>
      <text:list text:style-name="LFO11" text:continue-numbering="true">
        <text:list-item>
          <text:p text:style-name="P163">11. 4. Poslední lekce ESS v MŠ (Lenka)</text:p>
        </text:list-item>
        <text:list-item>
          <text:p text:style-name="P164">13. 4. Návštěva předškoláků v 1. třídě ZŠ (Lenka)</text:p>
        </text:list-item>
        <text:list-item>
          <text:p text:style-name="P165">14. 4. Projektový den „Na jeden den školákem“ (Blanka)</text:p>
        </text:list-item>
        <text:list-item>
          <text:p text:style-name="P166">20. 4. Výlet do Domu přírody v Moravském krasu, program „Den s netopýrem“ (Eva)</text:p>
        </text:list-item>
        <text:list-item>
          <text:p text:style-name="P167">21. 4. Den Země<text:s/></text:p>
        </text:list-item>
        <text:list-item>
          <text:p text:style-name="P168">23. 4. Projektový den „My jsme malí zahradníci“ (Blanka)</text:p>
        </text:list-item>
      </text:list>
      <text:p text:style-name="P169"/>
      <text:p text:style-name="P170"><text:span text:style-name="T171">Květen</text:span></text:p>
      <text:list text:style-name="LFO12" text:continue-numbering="true">
        <text:list-item>
          <text:p text:style-name="P172">9. 5. Pohádka ve školce Sandra Riedlová pohádka „O zajíčkovi“ (Blanka)</text:p>
        </text:list-item>
        <text:list-item>
          <text:p text:style-name="P173">11. 5. Zápis do MŠ spojený se dnem otevřených dveří (Blanka)</text:p>
        </text:list-item>
        <text:list-item>
          <text:p text:style-name="P174">10. 5. Projektový den „Malování na kamínky“ ve třídě Sluníček (Eva)</text:p>
        </text:list-item>
        <text:list-item>
          <text:p text:style-name="P175">12. 5. Projektový den „Malování na kamínky“ ve třídě Berušek (Eva)</text:p>
        </text:list-item>
        <text:list-item>
          <text:p text:style-name="P176">16. 5. Projektový den „Pečeme perníkové srdce“ (Eva)</text:p>
        </text:list-item>
        <text:list-item>
          <text:p text:style-name="P177">23. 5. Den s Policií v MŠ (Hanka)</text:p>
        </text:list-item>
        <text:list-item>
          <text:p text:style-name="P178">24. 5. Focení v MŠ (Blanka)</text:p>
        </text:list-item>
        <text:list-item>
          <text:p text:style-name="P179">30. 5. Schůzka s rodiči předškoláků - program na přespání předškoláků (Blanka, Lenka, Hana)</text:p>
        </text:list-item>
      </text:list>
      <text:p text:style-name="P180"/>
      <text:soft-page-break/>
      <text:p text:style-name="P181"><text:span text:style-name="T182">Červen</text:span></text:p>
      <text:list text:style-name="LFO13" text:continue-numbering="true">
        <text:list-item>
          <text:p text:style-name="P183">1. 6. <text:s/>Den dětí - s žáky 9. třídy ZŠ (Blanka)</text:p>
        </text:list-item>
        <text:list-item>
          <text:p text:style-name="P184">15. 6. Schůzka s rodiči nově zapsaných dětí (Blanka, Hanka)</text:p>
        </text:list-item>
        <text:list-item>
          <text:p text:style-name="P185">17. 6. Taneční vystoupení dětí na Dřevosochání v Lipovci (Blanka)</text:p>
        </text:list-item>
        <text:list-item>
          <text:p text:style-name="P186">19. 6. Program Zayferus na hřišti, předškoláci (Hanka)</text:p>
        </text:list-item>
        <text:list-item>
          <text:p text:style-name="P187">23. 6. Besídka Rozloučení s předškoláky, přespání předškoláků ve školce (Lenka, Hanka)</text:p>
        </text:list-item>
        <text:list-item>
          <text:p text:style-name="P188">28. 6. Rozloučení se školním rokem – pohádka na zahradě školky Komedianti na káře „O princi Bajajovi“ (Lenka, Hanka)</text:p>
        </text:list-item>
        <text:list-item>
          <text:p text:style-name="P189">Úterý a čtvrtky - Adaptační odpoledne pro nové děti</text:p>
        </text:list-item>
      </text:list>
      <text:p text:style-name="P190"/>
      <text:p text:style-name="P191"><text:span text:style-name="T192">Prázdniny:</text:span></text:p>
      <text:p text:style-name="P193"/>
      <text:list text:style-name="LFO14" text:continue-numbering="true">
        <text:list-item>
          <text:list>
            <text:list-item>
              <text:p text:style-name="P194">26. 10. - 27. 10. 2022 <text:s text:c="3"/>otevřena jedna třída MŠ</text:p>
            </text:list-item>
            <text:list-item>
              <text:p text:style-name="P195">23. 12. 2022 - 2. 1. 2023 <text:s text:c="3"/>Vánoční prázdniny MŠ uzavřena</text:p>
            </text:list-item>
            <text:list-item>
              <text:p text:style-name="P196">3. 2. 2023 <text:s text:c="3"/>Pololetní prázdniny – MŠ uzavřena</text:p>
            </text:list-item>
            <text:list-item>
              <text:p text:style-name="P197">13. 3. - 17. 3. 2023 <text:s text:c="3"/>Jarní prázdniny, otevřena jedna třída MŠ</text:p>
            </text:list-item>
            <text:list-item>
              <text:p text:style-name="P198">6. 4. 2023 <text:s text:c="3"/>Velikonoční prázdniny MŠ uzavřena</text:p>
            </text:list-item>
            <text:list-item>
              <text:p text:style-name="P199">1. 7. – 3. 9. 2023 <text:s text:c="3"/>Hlavní prázdniny, MŠ otevřena do 7. 7. 2023<text:s/></text:p>
            </text:list-item>
            <text:list-item>
              <text:p text:style-name="P200">28. 8. – 1. 9. 2023 <text:s text:c="3"/>Přípravný týden</text:p>
            </text:list-item>
          </text:list>
        </text:list-item>
      </text:list>
      <text:p text:style-name="P201"/>
      <text:p text:style-name="P202"><text:span text:style-name="T203">Pedagogické a provozní porady:</text:span></text:p>
      <text:list text:style-name="LFO15" text:continue-numbering="true">
        <text:list-item>
          <text:p text:style-name="P204">24. 8. 2022 první část</text:p>
        </text:list-item>
        <text:list-item>
          <text:p text:style-name="P205">30. 8. 2022 druhá část</text:p>
        </text:list-item>
        <text:list-item>
          <text:p text:style-name="P206">3. 11. 2022</text:p>
        </text:list-item>
        <text:list-item>
          <text:p text:style-name="P207">10. 2. 2023</text:p>
        </text:list-item>
        <text:list-item>
          <text:p text:style-name="P208">4. 4. 2023</text:p>
        </text:list-item>
        <text:list-item>
          <text:p text:style-name="P209">15. 6. 2023</text:p>
        </text:list-item>
      </text:list>
      <text:p text:style-name="Standard"/>
      <text:p text:style-name="P210">Závěrem bych chtěla poděkovat všem pedagogickým i provozním zaměstnancům mateřské školy za celoroční týmovou práci, za příkladný přístup k výchově a vzdělávání dětí, za spolehlivé plnění svěřených úkolů.</text:p>
      <text:p text:style-name="P211"><text:tab/></text:p>
      <text:p text:style-name="P212">V Lipovci dne 11. října 2023 <text:s text:c="48"/>Bc. Blanka Zouharová</text:p>
      <text:p text:style-name="P213"><text:s text:c="77"/>zástupkyně ředitele pro předškolní vzdělává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>
      <style:text-properties style:font-name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hgkelc" style:display-name="hgkelc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říloh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anka</meta:initial-creator>
    <dc:creator>Tomas Vintr</dc:creator>
    <meta:creation-date>2022-10-19T09:17:00Z</meta:creation-date>
    <dc:date>2023-11-07T11:13:00Z</dc:date>
    <meta:print-date>2023-11-07T11:12:00Z</meta:print-date>
    <meta:template xlink:href="Normal" xlink:type="simple"/>
    <meta:editing-cycles>17</meta:editing-cycles>
    <meta:editing-duration>PT26700S</meta:editing-duration>
    <meta:document-statistic meta:page-count="7" meta:paragraph-count="28" meta:word-count="2094" meta:character-count="14426" meta:row-count="103" meta:non-whitespace-character-count="12360"/>
  </office:meta>
</office:document-meta>
</file>